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11</text:p>
          </table:table-cell>
          <table:table-cell table:number-columns-repeated="4" table:style-name="ce10"/>
          <table:table-cell office:value-type="string" table:style-name="ce12">
            <text:p>0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" table:style-name="ce17">
            <text:p>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46:95</text:p>
          </table:table-cell>
          <table:covered-table-cell/>
          <table:table-cell office:value-type="float" office:value="370800.21" table:style-name="ce20">
            <text:p>370800,21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04019:3381</text:p>
          </table:table-cell>
          <table:covered-table-cell/>
          <table:table-cell office:value-type="float" office:value="2752941.05" table:style-name="ce20">
            <text:p>2752941,05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607044:1563</text:p>
          </table:table-cell>
          <table:covered-table-cell/>
          <table:table-cell office:value-type="float" office:value="188454.39999999999" table:style-name="ce22">
            <text:p>188454,4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2401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41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7009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7009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7009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7009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7009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7009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7009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7009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7009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7009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7009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7009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7009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7009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7009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7009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7009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7009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8054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8079:21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901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901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9020:8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10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10019:12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10019:12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1002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1002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11002:23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11002:23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11002:23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11002:23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11002:23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11002:23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11002:23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402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403029:10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403029:10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403029:10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403029:11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403029:11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403029:11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403029:11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403029:11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403029:11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403029:11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403029:11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403029:110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403029:11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403029:11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403029:110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403029:110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403029:11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403029:11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403029:11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403029:110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403029:11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403029:110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403029:11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403029:110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403029:110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403029:11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403029:11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403029:11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403029:11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403029:11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403029:11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403029:11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403029:11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403029:11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403029:110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404029: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702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08001:35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08003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08003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08003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08003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09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50904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51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10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51004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51004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513001:9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13001:9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13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15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515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15017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15017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1503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1503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3" table:number-rows-spanned="1" table:style-name="ce2">
            <text:p>36:34:0607044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AF4705CDA07DD61803752B919FD15DECBAA49AD3E21AE0D5A9FA9D983A981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08T07:08:31Z</meta:creation-date>
    <dc:date>2024-08-08T07:08:32Z</dc:date>
  </office:meta>
</office:document-meta>
</file>